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2in" style:use-optimal-column-width="false"/>
    </style:style>
    <style:style style:name="TableColumn3" style:family="table-column">
      <style:table-column-properties style:column-width="3.9895in" style:use-optimal-column-width="false"/>
    </style:style>
    <style:style style:name="TableColumn4" style:family="table-column">
      <style:table-column-properties style:column-width="0.2291in" style:use-optimal-column-width="false"/>
    </style:style>
    <style:style style:name="TableColumn5" style:family="table-column">
      <style:table-column-properties style:column-width="2.7083in" style:use-optimal-column-width="false"/>
    </style:style>
    <style:style style:name="Table1" style:family="table" style:master-page-name="MP0">
      <style:table-properties style:width="7.229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 fo:language="fr" fo:country="C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14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Music / Artist</text:p>
            <text:p text:style-name="P11"/>
          </table:table-cell>
          <table:table-cell table:style-name="TableCell12">
            <text:p text:style-name="TableContents"/>
          </table:table-cell>
          <table:table-cell table:style-name="TableCell13">
            <text:p text:style-name="P14">Floor Split / Back of Room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Come Dance With Me <text:s text:c="22"/>J T Szymaski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Gypsy Queen <text:s text:c="39"/>Hazel Pace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Little Rhumba<text:s/><text:s text:c="33"/>Donna Laurin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American Kids <text:s text:c="30"/>Randy Pelletier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Senorita La La La <text:s text:c="31"/>Julia Wetzel</text:p>
          </table:table-cell>
          <table:table-cell table:style-name="TableCell56">
            <text:p text:style-name="P57">X</text:p>
            <text:p text:style-name="P58"/>
          </table:table-cell>
          <table:table-cell table:style-name="TableCell59">
            <text:p text:style-name="P60">Senorita AB <text:s text:c="9"/>Julie Snailham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Another One Bites the Dust<text:s/><text:s text:c="10"/>Alexander Jean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Hello Dolly <text:s text:c="33"/>Lorraine Kurtela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Mama Maria <text:s text:c="39"/>Frank Trace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Storm and Stone <text:s text:c="24"/>Maddison Glover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Seduced<text:s/><text:s text:c="45"/>Ira Weisburd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Extras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Sweet Caroline <text:s text:c="32"/>Darren Bailey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We're Good To Go <text:s text:c="30"/>Rob Fowler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Cry Baby<text:s/><text:s text:c="43"/>Dee Cresdee</text:p>
          </table:table-cell>
          <table:table-cell table:style-name="TableCell138">
            <text:p text:style-name="P139">X</text:p>
            <text:p text:style-name="P140"/>
          </table:table-cell>
          <table:table-cell table:style-name="TableCell141">
            <text:p text:style-name="P142">Cry To Me <text:s text:c="3"/>L Clark &amp; M Wuyts</text:p>
          </table:table-cell>
        </table:table-row>
      </table:table>
      <text:p text:style-name="Standard"><text:span text:style-name="T143">14 <text:s/>Sexy Eyes <text:s text:c="40"/>Gary O’Reil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ierrette Vincent-Schroeder</meta:initial-creator>
    <dc:creator>Carol Larocque</dc:creator>
    <meta:creation-date>2023-09-13T10:03:00Z</meta:creation-date>
    <dc:date>2023-10-03T01:22:00Z</dc:date>
    <meta:template xlink:href="Normal" xlink:type="simple"/>
    <meta:editing-cycles>5</meta:editing-cycles>
    <meta:editing-duration>PT1860S</meta:editing-duration>
    <meta:document-statistic meta:page-count="1" meta:paragraph-count="2" meta:word-count="157" meta:character-count="1052" meta:row-count="7" meta:non-whitespace-character-count="897"/>
  </office:meta>
</office:document-meta>
</file>